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ièdipagina" style:master-page-name="MP0" style:family="paragraph">
      <style:paragraph-properties fo:break-before="page"/>
      <style:text-properties fo:color="#70AD47"/>
    </style:style>
    <style:style style:name="P11" style:parent-style-name="Normale" style:family="paragraph">
      <style:paragraph-properties style:line-height-at-least="0.1388in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color="#000000" fo:font-size="10pt" style:font-size-asian="10pt" style:font-size-complex="10pt"/>
    </style:style>
    <style:style style:name="T14" style:parent-style-name="Car.predefinitoparagrafo" style:family="text">
      <style:text-properties fo:color="#000000" fo:font-size="10pt" style:font-size-asian="10pt" style:font-size-complex="10pt"/>
    </style:style>
    <style:style style:name="T15" style:parent-style-name="Car.predefinitoparagrafo" style:family="text">
      <style:text-properties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Normale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18" style:parent-style-name="Normale" style:family="paragraph">
      <style:paragraph-properties fo:text-align="center" fo:line-height="0.1666in"/>
      <style:text-properties fo:color="#000000"/>
    </style:style>
    <style:style style:name="P19" style:parent-style-name="Normale" style:family="paragraph">
      <style:paragraph-properties fo:text-align="center" fo:line-height="0.1666in"/>
      <style:text-properties fo:color="#000000"/>
    </style:style>
    <style:style style:name="P20" style:parent-style-name="Normale" style:family="paragraph">
      <style:paragraph-properties fo:text-align="center" fo:line-height="0.1666in"/>
      <style:text-properties fo:color="#000000"/>
    </style:style>
    <style:style style:name="P21" style:parent-style-name="Normale" style:family="paragraph">
      <style:text-properties fo:color="#000000"/>
    </style:style>
    <style:style style:name="P22" style:parent-style-name="Normale" style:family="paragraph">
      <style:text-properties fo:color="#000000"/>
    </style:style>
    <style:style style:name="T23" style:parent-style-name="Car.predefinitoparagrafo" style:family="text">
      <style:text-properties fo:font-weight="bold" style:font-weight-asian="bold" style:language-asian="it" style:country-asian="IT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line-height="0.1666in"/>
    </style:style>
    <style:style style:name="P29" style:parent-style-name="Normale" style:family="paragraph">
      <style:paragraph-properties fo:line-height="0.1666in"/>
    </style:style>
    <style:style style:name="P30" style:parent-style-name="Normale" style:family="paragraph">
      <style:paragraph-properties fo:line-height="0.1666in"/>
    </style:style>
    <style:style style:name="P31" style:parent-style-name="Normale" style:family="paragraph">
      <style:paragraph-properties fo:line-height="0.1666in"/>
    </style:style>
    <style:style style:name="P32" style:parent-style-name="Normale" style:family="paragraph">
      <style:paragraph-properties fo:line-height="0.1666in"/>
    </style:style>
    <style:style style:name="T33" style:parent-style-name="Car.predefinitoparagrafo" style:family="text">
      <style:text-properties fo:font-weight="bold" style:font-weight-asian="bold" style:language-asian="it" style:country-asian="IT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line-height="0.1666in"/>
      <style:text-properties fo:font-weight="bold" style:font-weight-asian="bold"/>
    </style:style>
    <style:style style:name="P37" style:parent-style-name="Normale" style:family="paragraph">
      <style:paragraph-properties fo:line-height="0.1666in"/>
      <style:text-properties fo:font-weight="bold" style:font-weight-asian="bold"/>
    </style:style>
    <style:style style:name="P38" style:parent-style-name="Normale" style:family="paragraph">
      <style:paragraph-properties fo:line-height="0.1666in"/>
    </style:style>
    <style:style style:name="P39" style:parent-style-name="Normale" style:family="paragraph">
      <style:paragraph-properties fo:line-height="0.1666in"/>
      <style:text-properties fo:font-weight="bold" style:font-weight-asian="bold"/>
    </style:style>
    <style:style style:name="P40" style:parent-style-name="Normale" style:family="paragraph">
      <style:paragraph-properties fo:line-height="0.1666in"/>
      <style:text-properties fo:font-weight="bold" style:font-weight-asian="bold"/>
    </style:style>
    <style:style style:name="P41" style:parent-style-name="Normale" style:family="paragraph">
      <style:paragraph-properties fo:line-height="0.1666in"/>
      <style:text-properties fo:font-weight="bold" style:font-weight-asian="bold"/>
    </style:style>
    <style:style style:name="P42" style:parent-style-name="Normale" style:family="paragraph">
      <style:paragraph-properties fo:line-height="0.1666in"/>
      <style:text-properties fo:font-weight="bold" style:font-weight-asian="bold"/>
    </style:style>
    <style:style style:name="P43" style:parent-style-name="Normale" style:family="paragraph">
      <style:paragraph-properties fo:line-height="0.1666in"/>
      <style:text-properties fo:font-weight="bold" style:font-weight-asian="bold"/>
    </style:style>
    <style:style style:name="P44" style:parent-style-name="Normale" style:family="paragraph">
      <style:paragraph-properties fo:line-height="0.1666in"/>
      <style:text-properties fo:font-weight="bold" style:font-weight-asian="bold"/>
    </style:style>
    <style:style style:name="P45" style:parent-style-name="Normale" style:family="paragraph">
      <style:paragraph-properties fo:line-height="0.1666in"/>
      <style:text-properties fo:font-weight="bold" style:font-weight-asian="bold"/>
    </style:style>
    <style:style style:name="P46" style:parent-style-name="Normale" style:family="paragraph">
      <style:paragraph-properties fo:text-align="justify" fo:margin-bottom="0in" style:line-height-at-least="0.1666in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style:font-weight-complex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Normale" style:family="paragraph">
      <style:paragraph-properties fo:text-align="justify" fo:margin-bottom="0in" style:line-height-at-least="0.1666in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style:font-name="Segoe UI" style:font-name-complex="Segoe UI" fo:font-weight="bold" style:font-weight-asian="bold" fo:color="#000000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style:font-weight-complex="bold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style:font-weight-complex="bold"/>
    </style:style>
    <style:style style:name="T61" style:parent-style-name="Car.predefinitoparagrafo" style:family="text">
      <style:text-properties style:font-weight-complex="bold"/>
    </style:style>
    <style:style style:name="T62" style:parent-style-name="Car.predefinitoparagrafo" style:family="text">
      <style:text-properties style:font-weight-complex="bold"/>
    </style:style>
    <style:style style:name="T63" style:parent-style-name="Car.predefinitoparagrafo" style:family="text">
      <style:text-properties style:font-weight-complex="bold"/>
    </style:style>
    <style:style style:name="P64" style:parent-style-name="Normale" style:family="paragraph">
      <style:paragraph-properties fo:text-align="justify" fo:margin-bottom="0in" style:line-height-at-least="0.1666in"/>
      <style:text-properties fo:font-weight="bold" style:font-weight-asian="bold"/>
    </style:style>
    <style:style style:name="P65" style:parent-style-name="Normale" style:family="paragraph">
      <style:paragraph-properties fo:text-align="justify" fo:margin-bottom="0in" style:line-height-at-least="0.1666in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Normale" style:family="paragraph">
      <style:paragraph-properties fo:line-height="0.1666in"/>
      <style:text-properties fo:font-weight="bold" style:font-weight-asian="bold"/>
    </style:style>
    <style:style style:name="P71" style:parent-style-name="Normale" style:family="paragraph">
      <style:paragraph-properties fo:line-height="0.1666in"/>
      <style:text-properties fo:font-weight="bold" style:font-weight-asian="bold"/>
    </style:style>
    <style:style style:name="P72" style:parent-style-name="Normale" style:family="paragraph">
      <style:paragraph-properties fo:text-align="justify" fo:line-height="0.1666in"/>
      <style:text-properties fo:font-weight="bold" style:font-weight-asian="bold"/>
    </style:style>
    <style:style style:name="P73" style:parent-style-name="Normale" style:family="paragraph">
      <style:paragraph-properties fo:text-align="justify" fo:line-height="0.1666in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ollegamentoipertestuale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Normale" style:family="paragraph">
      <style:paragraph-properties fo:text-align="justify" fo:line-height="0.1666in"/>
      <style:text-properties fo:font-weight="bold" style:font-weight-asian="bold"/>
    </style:style>
    <style:style style:name="P92" style:parent-style-name="Normale" style:family="paragraph">
      <style:paragraph-properties fo:text-align="justify" fo:line-height="0.1666in"/>
    </style:style>
    <style:style style:name="P93" style:parent-style-name="Normale" style:family="paragraph">
      <style:paragraph-properties fo:text-align="justify" fo:line-height="0.1666in" fo:margin-left="4.425in" fo:text-indent="0.4916in">
        <style:tab-stops/>
      </style:paragraph-properties>
    </style:style>
    <style:style style:name="P94" style:parent-style-name="Normale" style:family="paragraph">
      <style:paragraph-properties fo:text-align="justify" fo:line-height="0.1666in"/>
      <style:text-properties fo:font-weight="bold" style:font-weight-asian="bold"/>
    </style:style>
    <style:style style:name="P95" style:parent-style-name="Normale" style:family="paragraph">
      <style:paragraph-properties fo:text-align="justify" fo:line-height="0.1666in"/>
      <style:text-properties fo:font-weight="bold" style:font-weight-asian="bold"/>
    </style:style>
    <style:style style:name="P96" style:parent-style-name="Normale" style:family="paragraph">
      <style:paragraph-properties fo:text-align="justify" fo:line-height="0.1666in"/>
      <style:text-properties fo:font-weight="bold" style:font-weight-asian="bold"/>
    </style:style>
    <style:style style:name="P97" style:parent-style-name="Normale" style:family="paragraph">
      <style:paragraph-properties fo:text-align="justify" fo:line-height="0.1666in"/>
      <style:text-properties fo:font-weight="bold" style:font-weight-asian="bold"/>
    </style:style>
    <style:style style:name="T98" style:parent-style-name="Car.predefinitoparagrafo" style:family="text">
      <style:text-properties fo:font-weight="bold" style:font-weight-asian="bold"/>
    </style:style>
    <style:style style:name="P99" style:parent-style-name="Normale" style:family="paragraph">
      <style:paragraph-properties fo:text-align="justify" fo:line-height="0.1666in"/>
    </style:style>
    <style:style style:name="T100" style:parent-style-name="Car.predefinitoparagrafo" style:family="text">
      <style:text-properties fo:font-weight="bold" style:font-weight-asian="bold"/>
    </style:style>
    <style:style style:family="graphic" style:name="a1" style:parent-style-name="Graphics">
      <style:graphic-properties fo:min-width="0.49167in" fo:min-height="2.8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9167in" fo:min-height="2.8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 text:c="42"/>Organismo di Mediazione Iscritto al n. 1103 Registro O. d M.</text:p>
      <text:p text:style-name="P11"><text:s text:c="44"/>Piazza Sant’Alfonso<text:span text:style-name="T12"><text:s text:c="2"/></text:span><text:span text:style-name="T13">n. 16, 83025 Pagani<text:s/></text:span><text:span text:style-name="T14">(Sa)</text:span><text:span text:style-name="T15"><text:s/></text:span><text:span text:style-name="T16">Tel. 351 231 72 41</text:span></text:p>
      <text:p text:style-name="P17"><text:s text:c="54"/></text:p>
      <text:p text:style-name="P18">ISTANZA <text:s text:c="3"/>DI <text:s text:c="2"/>ADESIONE</text:p>
      <text:p text:style-name="P19">da compilare ed inviare fino a tre giorni prima dell’incontro fissato</text:p>
      <text:p text:style-name="P20"/>
      <text:p text:style-name="P21">FORO <text:s/>DI MILANO<text:tab/><text:tab/><text:tab/><text:tab/><text:tab/><text:tab/><text:tab/>PROT. N 2082 DEL 2024</text:p>
      <text:p text:style-name="P22"><text:tab/><text:tab/></text:p>
      <text:p text:style-name="Normale"><text:span text:style-name="T23">PARTE ADERENTE</text:span><text:span text:style-name="T24"><text:s text:c="3"/>_________________</text:span><text:span text:style-name="T25">__________________________________________________</text:span></text:p>
      <text:p text:style-name="P26"/>
      <text:p text:style-name="Normale"><text:span text:style-name="T27">Cf/Piva______________________________________________________________________________</text:span></text:p>
      <text:p text:style-name="P28"/>
      <text:p text:style-name="P29">INDIRIZZO <text:s/>____________________________________________________________________________</text:p>
      <text:p text:style-name="P30"/>
      <text:p text:style-name="P31"/>
      <text:p text:style-name="P32"><text:span text:style-name="T33">ASSISTITO</text:span><text:span text:style-name="T34"><text:s/>DA <text:s text:c="14"/></text:span><text:span text:style-name="T35"><text:s/></text:span></text:p>
      <text:p text:style-name="P36">Avv.__________________________________________________________________________________</text:p>
      <text:p text:style-name="P37"/>
      <text:p text:style-name="P38">INDIRIZZO <text:s/>_____________________________________________________________________________</text:p>
      <text:p text:style-name="P39"/>
      <text:p text:style-name="P40">Pec:_______________________________________________________________ _____________________</text:p>
      <text:p text:style-name="P41"/>
      <text:p text:style-name="P42">Cellulare/ Telefono_______________________________________________________________________ <text:s text:c="8"/></text:p>
      <text:p text:style-name="P43"/>
      <text:p text:style-name="P44">Con la sottoscrizione del presente dichiaro di aderire al procedimento di mediazione sopra indicato. <text:s/></text:p>
      <text:p text:style-name="P45">Allego:<text:s/></text:p>
      <text:p text:style-name="P46"><text:span text:style-name="T47">( <text:s/>) <text:s/>) <text:s/>ricevuta di <text:s/></text:span><text:span text:style-name="T48">pagamento di<text:s/></text:span><text:span text:style-name="T49">euro <text:s/>190,32 <text:s text:c="2"/></text:span><text:span text:style-name="T50">per la <text:s/>adesione a procedimento<text:s/></text:span><text:span text:style-name="T51">a</text:span><text:span text:style-name="T52"><text:s text:c="2"/></text:span>mezzo bonifico bancario<text:s/><text:bookmark-start text:name="_Hlk172617080"/>sul seguente Iban<text:span text:style-name="T53"><text:s text:c="2"/></text:span></text:p>
      <text:p text:style-name="P54"><text:span text:style-name="T55"><text:s/></text:span><text:span text:style-name="T56">IT39 O 030 6909 6061 0000 0173 889</text:span><text:span text:style-name="T57"><text:s text:c="2"/></text:span><text:span text:style-name="T58">tratto su</text:span><text:span text:style-name="T59"><text:s text:c="2"/></text:span><text:span text:style-name="T60">Banca Intesa</text:span><text:span text:style-name="T61"><text:s/>Sanpaolo S.p.A.<text:s/></text:span><text:span text:style-name="T62">intestato alla<text:s/></text:span><text:span text:style-name="T63">Ad. Resolution S.r.l.</text:span></text:p>
      <text:p text:style-name="P64"><text:bookmark-end text:name="_Hlk172617080"/></text:p>
      <text:p text:style-name="P65"><text:span text:style-name="T66">( ) Si allegano alla presente i<text:s/></text:span><text:span text:style-name="T67">seguenti documenti a disposizione del mediatore: ______________________________________________________________________________________________________________________________________________________________________________</text:span><text:soft-page-break/><text:span text:style-name="T68">_________________________________</text:span><text:span text:style-name="T69">_____________________________________________________________________________________________________________________________________________</text:span></text:p>
      <text:p text:style-name="P70"><text:s text:c="16"/></text:p>
      <text:p text:style-name="P71"/>
      <text:p text:style-name="P72"/>
      <text:p text:style-name="P73"><text:span text:style-name="T74"><text:s text:c="2"/></text:span><text:span text:style-name="T75">Il sottoscritto dichiara di aver compreso e letto con attenzione il presente modulo e di acce</text:span><text:span text:style-name="T76">ttare a tutte le clausole in esso riportate. <text:s text:c="4"/>Dichiara altresì che i dati forniti corrispondono al vero ed inoltre dichiara di aver preso visione del regolamento della Ad</text:span><text:span text:style-name="T77">.</text:span><text:span text:style-name="T78"><text:s/>Resolution.</text:span><text:span text:style-name="T79"><text:s/>S.r.l.</text:span><text:span text:style-name="T80"><text:s/>disponibile sul sito internet<text:s/></text:span><text:a xlink:href="http://www.ad-resolution.it" office:target-frame-name="_top" xlink:show="replace"><text:span text:style-name="T81">www.ad-resolution.it</text:span></text:a><text:span text:style-name="T82"><text:s text:c="2"/>nonché presso le sedi distaccate dell’organismo <text:s/>e, di accettare senza riserva alcuna tutti gli articoli in esso riportati. Dichiara, altresì, di essere a conoscenza che all’incontro di mediazione dovrà essere presente pe</text:span><text:span text:style-name="T83">rsonalmente, con l’assistenza di un avvocato. Per qualsiasi controversia con Ad</text:span><text:span text:style-name="T84">.</text:span><text:span text:style-name="T85">Resolution</text:span><text:span text:style-name="T86"><text:s/>S.r.l.<text:s/></text:span><text:span text:style-name="T87">sarà competente il foro di<text:s/></text:span><text:span text:style-name="T88">Nocera Inferiore</text:span><text:span text:style-name="T89">, ovvero della sede legale dell’O.D.M</text:span><text:span text:style-name="T90"><text:s text:c="17"/></text:span></text:p>
      <text:p text:style-name="P91"/>
      <text:p text:style-name="P92"><text:s/>Luogo <text:s text:c="55"/>Data<text:s/><text:tab/><text:tab/><text:tab/><text:tab/><text:tab/><text:tab/><text:tab/><text:tab/><text:tab/><text:tab/></text:p>
      <text:p text:style-name="P93">FIRMA DELLA PARTE</text:p>
      <text:p text:style-name="Normale"><draw:frame draw:z-index="251662336" draw:id="id0" draw:style-name="a1" draw:name="Casella di testo 3" text:anchor-type="paragraph" svg:x="4.24583in" svg:y="0.27569in" svg:width="2.84167in" svg:height="0.49167in" style:rel-width="scale" style:rel-height="scale"><draw:text-box><text:p text:style-name="Normale"/></draw:text-box><svg:desc/></draw:frame><text:s text:c="123"/></text:p>
      <text:p text:style-name="P94"/>
      <text:p text:style-name="P95"/>
      <text:p text:style-name="P96"/>
      <text:p text:style-name="P97"/>
      <text:p text:style-name="Normale"><text:span text:style-name="T98"><text:s text:c="8"/></text:span>Il sottoscritto Avvocato _____________________________ dichiara sotto la propria responsabilità che la firma è stata apposta in sua presenza ed è autentica</text:p>
      <text:p text:style-name="Normale"><draw:frame draw:z-index="251660288" draw:id="id1" draw:style-name="a2" draw:name="Casella di testo 1" text:anchor-type="paragraph" svg:x="4.24583in" svg:y="0.27569in" svg:width="2.84167in" svg:height="0.49167in" style:rel-width="scale" style:rel-height="scale"><draw:text-box><text:p text:style-name="Normale"/></draw:text-box><svg:desc/></draw:frame><text:s text:c="141"/>FIRMA DELL’AVVOCATO</text:p>
      <text:p text:style-name="P99"><text:span text:style-name="T10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fo:color="#70AD47" fo:language="en" fo:country="US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7" style:parent-style-name="Car.predefinitoparagrafo" style:family="text">
      <style:text-properties fo:color="#A8D08D" fo:font-size="10pt" style:font-size-asian="10pt" style:font-size-complex="10pt" fo:language="en" fo:country="US"/>
    </style:style>
    <style:style style:name="T8" style:parent-style-name="Collegamentoipertestuale" style:family="text">
      <style:text-properties fo:font-size="10pt" style:font-size-asian="10pt" style:font-size-complex="10pt" fo:language="en" fo:country="US"/>
    </style:style>
    <style:style style:name="T9" style:parent-style-name="Car.predefinitoparagrafo" style:family="text">
      <style:text-properties fo:font-size="10pt" style:font-size-asian="10pt" style:font-size-complex="10pt" fo:language="en" fo:country="US"/>
    </style:style>
    <style:style style:name="T10" style:parent-style-name="Collegamentoipertestuale" style:family="text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3.23521in" svg:height="1.20912in" style:rel-width="scale" style:rel-height="scale"><draw:image xlink:href="media/image1.png" xlink:type="simple" xlink:show="embed" xlink:actuate="onLoad"/><svg:desc>C:\Users\Utente\Downloads\adresolutiongiusto (1).png</svg:desc></draw:frame></text:span></text:p>
      </style:header>
      <style:footer>
        <text:p text:style-name="P4">AD.<text:s/>RESOLUTION<text:s/>S.r.l.<text:s/>P. Iva 03060990649 Cod. Fisc. 92110190649</text:p>
        <text:p text:style-name="P5"><text:span text:style-name="T6"><text:s text:c="7"/>Pec</text:span><text:span text:style-name="T7"><text:s/></text:span><text:a xlink:href="mailto:adresolution@pec.it" office:target-frame-name="_top" xlink:show="replace"><text:span text:style-name="T8">adresolution@pec.it</text:span></text:a><text:span text:style-name="T9"><text:s text:c="2"/>- email:<text:s/></text:span><text:a xlink:href="mailto:segreteria@ad-resolution.it" office:target-frame-name="_top" xlink:show="replace"><text:span text:style-name="T10">segreteria@ad-resolution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tente</meta:initial-creator>
    <dc:creator>AdrNapoli</dc:creator>
    <meta:creation-date>2024-11-30T12:43:00Z</meta:creation-date>
    <dc:date>2024-12-03T10:29:00Z</dc:date>
    <meta:print-date>2024-11-30T12:38:00Z</meta:print-date>
    <meta:template xlink:href="Normal" xlink:type="simple"/>
    <meta:editing-cycles>3</meta:editing-cycles>
    <meta:editing-duration>PT600S</meta:editing-duration>
    <meta:document-statistic meta:page-count="2" meta:paragraph-count="6" meta:word-count="485" meta:character-count="3247" meta:row-count="23" meta:non-whitespace-character-count="2768"/>
  </office:meta>
</office:document-meta>
</file>